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text-properties fo:color="#b30225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Heading_20_3">
      <style:text-properties fo:color="#b30225" fo:font-size="18pt"/>
    </style:style>
    <style:style style:name="T1" style:family="text">
      <style:text-properties fo:color="#b30225"/>
    </style:style>
    <style:style style:name="T2" style:family="text">
      <style:text-properties fo:color="#b30225" fo:font-size="9.75pt"/>
    </style:style>
    <style:style style:name="T3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Meine Leistungen ansehen</text:h>
      <text:section text:style-name="Sect1" text:name="webs-bin-541ff7820cf295ac732123bb">
        <text:p text:style-name="P1"><draw:frame draw:style-name="fr1" draw:name="Grafik1" text:anchor-type="as-char" svg:width="5.364cm" svg:height="6.324cm" draw:z-index="0"><draw:image xlink:href="https://mediaprocessor.websimages.com/width/347/crop/75,0,196x239/www.gudruntemmeyertypberatung.de/IMG_0453.JPG" xlink:type="simple" xlink:show="embed" xlink:actuate="onLoad"/></draw:frame> </text:p>
        <text:p text:style-name="Text_20_body">Farben/Stil</text:p>
        <text:p text:style-name="Text_20_body"/>
        <text:p text:style-name="P2">Farbanalyse:</text:p>
        <text:p text:style-name="Text_20_body"><text:span text:style-name="T1">Lassen Sie uns gemeinsam herausfinden</text:span>, welche Farben am besten zu Ihrem Hauttyp passen, Ihnen schmeicheln und  Sie strahlend und frisch aussehen lassen.</text:p>
        <text:p text:style-name="Text_20_body"/>
        <text:p text:style-name="P2">Stilanalyse:</text:p>
        <text:p text:style-name="Text_20_body">Hier analysieren wir zusammen vorteilhafte Schnittführungen und Stoffe, nachdem eine <text:span text:style-name="T1">Proportionsanalyse durchgeführt wurde.</text:span></text:p>
        <text:p text:style-name="Text_20_body"/>
        <text:p text:style-name="Text_20_body">Worin fühlen Sie sich wohl ?</text:p>
        <text:p text:style-name="Text_20_body">Was passt zu Ihnen und Ihrem privaten oder beruflichen Umfeld ?</text:p>
        <text:p text:style-name="Text_20_body"/>
        <text:p text:style-name="Text_20_body"><text:span text:style-name="T3">Wir</text:span> <text:span text:style-name="T3">finden</text:span> <text:span text:style-name="T3">es</text:span> <text:span text:style-name="T3">heraus</text:span> !!!</text:p>
        <text:p text:style-name="Text_20_body"/>
        <text:p text:style-name="Text_20_body">Typgerechte  Brillen, Frisuren und Accessoires runden das gesamte Erscheinungsbild positiv ab.</text:p>
        <text:p text:style-name="Text_20_body">                                                              </text:p>
        <text:p text:style-name="Text_20_body"/>
        <text:p text:style-name="Text_20_body"/>
      </text:section>
      <text:section text:style-name="Sect1" text:name="webs-bin-541ff7820cf295ac732123bc">
        <text:p text:style-name="P1"><text:soft-page-break/><draw:frame draw:style-name="fr1" draw:name="Grafik2" text:anchor-type="as-char" svg:width="5.186cm" svg:height="5.927cm" draw:z-index="1"><draw:image xlink:href="https://mediaprocessor.websimages.com/width/336/crop/72,0,196x224/www.gudruntemmeyertypberatung.de/IMG_0458.JPG" xlink:type="simple" xlink:show="embed" xlink:actuate="onLoad"/></draw:frame> </text:p>
        <text:p text:style-name="Text_20_body">Kosmetik</text:p>
        <text:p text:style-name="P3">Eine typgerechte <text:span text:style-name="T1">dekorative Kosmetik</text:span> unterstreicht die Vorzüge, die jeder Mensch besitzt.<text:line-break/>Nicht "angemalt" oder "dick geschminkt" ist das Motto.<text:line-break/>Dezente Schönheit soll zum Ausdruck gebracht werden.<text:line-break/><text:line-break/>Bei <text:span text:style-name="T1">Männern</text:span> sind typgerechte Krawatten, Schals, Tücher oder auch lässig geknöpfte Kleidungsstücke echte "Kosmetik".<text:line-break/><text:line-break/>  </text:p>
      </text:section>
      <text:section text:style-name="Sect1" text:name="webs-bin-542141d23efcbef460120a8c">
        <text:p text:style-name="Standard">Bringen Sie eine Freundin oder einen Freund mit und lassen Sie sich von Farbwirkungen und Stilrichtungen inspirieren.<text:line-break/>Auch Gruppenvorträge machen viel Freude.</text:p>
      </text:section>
      <text:section text:style-name="Sect1" text:name="webs-bin-541ff7820cf295ac732123bd">
        <text:p text:style-name="Standard"><draw:frame draw:style-name="fr1" draw:name="Grafik3" text:anchor-type="as-char" svg:width="4.71cm" svg:height="7.064cm" draw:z-index="2"><draw:image xlink:href="https://mediaprocessor.websimages.com/width/178/crop/0,0,178x267/www.gudruntemmeyertypberatung.de/12_Gudrun%20Temmmeyer.jpg" xlink:type="simple" xlink:show="embed" xlink:actuate="onLoad"/></draw:frame> </text:p>
        <text:p text:style-name="Standard">Ich freue mich auf Ihren Besuch und komme auch gerne zu einem <text:span text:style-name="T2">Kleiderschrankcheck</text:span><text:span text:style-name="T1"> </text:span>zu Ihnen<text:line-break/><text:line-break/><text:line-break/><text:line-break/><text:line-break/><text:line-break/>Ihre <text:line-break/><text:line-break/>Gudrun Temmeyer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drun Temmeyer</meta:initial-creator>
    <meta:creation-date>2020-03-01T19:47:34.82</meta:creation-date>
    <meta:document-statistic meta:table-count="0" meta:image-count="3" meta:object-count="0" meta:page-count="2" meta:paragraph-count="18" meta:word-count="155" meta:character-count="1213"/>
    <dc:date>2020-03-01T19:48:11.14</dc:date>
    <dc:creator>Gudrun Temmeyer</dc:creator>
    <meta:editing-duration>PT37S</meta:editing-duration>
    <meta:editing-cycles>1</meta:editing-cycles>
    <meta:generator>OpenOffice/4.1.7$Win32 OpenOffice.org_project/417m1$Build-9800</meta:generator>
  </office:meta>
</office:document-meta>
</file>