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in Leitmotto heißt: Ich bin ich und das ist gut so. <text:line-break/>Typberatung ist nicht nur Mode, Glanz oder Glamour.<text:line-break/>Typberatung beinhaltet, die positiven Seiten eines Menschen zu betonen unter Berücksichtigung der eigenen Persönlichkeit sowie des beruflichen und privaten Umfeldes. Dabei ist sowohl Fachwissen als auch ein hohes Maß an Menschenkenntnis und Empathie erforderlich.<text:line-break/>Wer eine positive Ausstrahlung hat bekommt viel positive Resonanz sowohl im privaten wie beruflichen Umfeld, welche Geist, Körper und Seele beflügelt.<text:line-break/>Dieses Wohlgefühl wiederum lässt uns dazu beitragen auf unsere Umwelt positiv zu wirken und diese auf eine angenehme Weise positiv mitzugestalten.<text:line-break/>Im Businessbereich<text:line-break/>Corporate identity wird u.a. durch Kleidung und sicheres Auftreten signalisiert.<text:line-break/>Hier gilt es den richtigen "Ton" zu treff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drun Temmeyer</meta:initial-creator>
    <meta:creation-date>2020-03-01T19:45:48.59</meta:creation-date>
    <meta:document-statistic meta:table-count="0" meta:image-count="0" meta:object-count="0" meta:page-count="1" meta:paragraph-count="1" meta:word-count="115" meta:character-count="814"/>
    <dc:date>2020-03-01T19:46:46.13</dc:date>
    <dc:creator>Gudrun Temmeyer</dc:creator>
    <meta:editing-duration>PT58S</meta:editing-duration>
    <meta:editing-cycles>1</meta:editing-cycles>
    <meta:generator>OpenOffice/4.1.7$Win32 OpenOffice.org_project/417m1$Build-9800</meta:generator>
  </office:meta>
</office:document-meta>
</file>